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15.203cm" fo:margin-left="0.127cm" table:align="left" style:writing-mode="lr-tb"/>
    </style:style>
    <style:style style:name="Tabela19.A" style:family="table-column">
      <style:table-column-properties style:column-width="15.20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Century Gothic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text-properties style:font-name="Century Gothic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 style:list-style-name="WW8Num10">
      <style:paragraph-properties fo:line-height="150%" fo:text-align="justify" style:justify-single-word="false"/>
      <style:text-properties fo:color="#000000" style:font-name="Arial" style:font-name-complex="Arial"/>
    </style:style>
    <style:style style:name="P12" style:family="paragraph" style:parent-style-name="Standard" style:list-style-name="WW8Num2">
      <style:text-properties fo:color="#000000" style:font-name="Arial" style:font-name-complex="Arial"/>
    </style:style>
    <style:style style:name="P13" style:family="paragraph" style:parent-style-name="Standard" style:list-style-name="WW8Num3">
      <style:text-properties fo:color="#000000" style:font-name="Arial" style:font-name-complex="Arial"/>
    </style:style>
    <style:style style:name="P14" style:family="paragraph" style:parent-style-name="Standard">
      <style:text-properties fo:color="#000000" style:font-name="Arial" fo:font-size="10pt" style:font-size-asian="10pt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 style:list-style-name="WW8Num7">
      <style:text-properties style:font-name="Arial" style:font-name-complex="Arial"/>
    </style:style>
    <style:style style:name="P17" style:family="paragraph" style:parent-style-name="Standard" style:master-page-name="Converter_20_9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entury Gothic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000000" style:font-name="Arial" style:font-name-complex="Arial"/>
    </style:style>
    <style:style style:name="P20" style:family="paragraph" style:parent-style-name="Standard">
      <style:paragraph-properties fo:margin-left="0cm" fo:margin-right="-0.123cm" fo:text-indent="0cm" style:auto-text-indent="false"/>
      <style:text-properties fo:color="#000000" style:font-name="Arial" style:font-name-complex="Arial"/>
    </style:style>
    <style:style style:name="P21" style:family="paragraph" style:parent-style-name="Standard" style:list-style-name="WW8Num5">
      <style:paragraph-properties fo:margin-left="0cm" fo:margin-right="-0.123cm" fo:text-indent="0cm" style:auto-text-indent="false"/>
      <style:text-properties fo:color="#000000" style:font-name="Arial" style:font-name-complex="Arial"/>
    </style:style>
    <style:style style:name="P22" style:family="paragraph" style:parent-style-name="Standard" style:list-style-name="WW8Num11">
      <style:paragraph-properties fo:margin-left="0cm" fo:margin-right="-0.123cm" fo:text-indent="0cm" style:auto-text-indent="false"/>
      <style:text-properties fo:color="#000000" style:font-name="Arial" style:font-name-complex="Arial"/>
    </style:style>
    <style:style style:name="P23" style:family="paragraph" style:parent-style-name="Standard" style:list-style-name="WW8Num10">
      <style:paragraph-properties fo:margin-left="0cm" fo:margin-right="-0.123cm" fo:text-indent="0cm" style:auto-text-indent="false"/>
      <style:text-properties fo:color="#000000" style:font-name="Arial" style:font-name-complex="Arial"/>
    </style:style>
    <style:style style:name="P24" style:family="paragraph" style:parent-style-name="Standard" style:list-style-name="WW8Num2">
      <style:paragraph-properties fo:margin-left="0cm" fo:margin-right="-0.123cm" fo:text-indent="0cm" style:auto-text-indent="false"/>
      <style:text-properties fo:color="#000000" style:font-name="Arial" style:font-name-complex="Arial"/>
    </style:style>
    <style:style style:name="P25" style:family="paragraph" style:parent-style-name="Standard" style:list-style-name="WW8Num3">
      <style:paragraph-properties fo:margin-left="0cm" fo:margin-right="-0.123cm" fo:text-indent="0cm" style:auto-text-indent="false"/>
      <style:text-properties fo:color="#000000" style:font-name="Arial" style:font-name-complex="Arial"/>
    </style:style>
    <style:style style:name="P26" style:family="paragraph" style:parent-style-name="Standard">
      <style:paragraph-properties fo:margin-left="0cm" fo:margin-right="-0.123cm" fo:text-indent="0cm" style:auto-text-indent="false"/>
      <style:text-properties fo:color="#000000" style:font-name="Arial" fo:font-weight="bold" style:font-weight-asian="bold" style:font-name-complex="Arial"/>
    </style:style>
    <style:style style:name="P27" style:family="paragraph" style:parent-style-name="Standard">
      <style:paragraph-properties fo:margin-left="0cm" fo:margin-right="-0.123cm" fo:text-indent="0cm" style:auto-text-indent="false"/>
      <style:text-properties fo:color="#000000"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cm" fo:margin-right="-0.123cm" fo:text-indent="0cm" style:auto-text-indent="false"/>
    </style:style>
    <style:style style:name="P29" style:family="paragraph" style:parent-style-name="Standard">
      <style:paragraph-properties fo:margin-left="1.905cm" fo:margin-right="-0.123cm" fo:text-indent="0cm" style:auto-text-indent="false"/>
      <style:text-properties fo:color="#000000" style:font-name="Arial" style:font-name-complex="Arial"/>
    </style:style>
    <style:style style:name="P30" style:family="paragraph" style:parent-style-name="Header">
      <style:paragraph-properties fo:margin-left="0cm" fo:margin-right="0cm" fo:margin-top="0.423cm" fo:margin-bottom="0.212cm" fo:text-indent="0.635cm" style:auto-text-indent="false"/>
    </style:style>
    <style:style style:name="P31" style:family="paragraph" style:parent-style-name="Header">
      <style:paragraph-properties fo:margin-top="0.423cm" fo:margin-bottom="0.212cm" fo:keep-with-next="always"/>
    </style:style>
    <style:style style:name="P32" style:family="paragraph" style:parent-style-name="Heading_20_2">
      <style:paragraph-properties style:snap-to-layout-grid="false"/>
    </style:style>
    <style:style style:name="P33" style:family="paragraph" style:parent-style-name="Heading_20_2">
      <style:paragraph-properties fo:text-align="start" style:justify-single-word="false"/>
    </style:style>
    <style:style style:name="P34" style:family="paragraph" style:parent-style-name="Footer">
      <style:text-properties style:font-name="Century Gothic"/>
    </style:style>
    <style:style style:name="P35" style:family="paragraph" style:parent-style-name="Heading_20_1">
      <style:paragraph-properties fo:text-align="start" style:justify-single-word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tyle="italic" fo:font-weight="bold" style:font-style-asian="italic" style:font-weight-asian="bold"/>
    </style:style>
    <style:style style:name="T4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style:font-name="Century Gothic" fo:font-weight="normal" style:font-weight-asian="normal" style:font-weight-complex="normal"/>
    </style:style>
    <style:style style:name="T6" style:family="text">
      <style:text-properties style:font-name="Century Gothic" fo:font-size="14pt" fo:font-weight="bold" style:font-size-asian="14pt" style:font-weight-asian="bold" style:font-name-complex="Arial" style:font-size-complex="11pt" style:font-weight-complex="bold"/>
    </style:style>
    <style:style style:name="T7" style:family="text">
      <style:text-properties style:font-name="Century Gothic" fo:font-size="11pt" style:font-size-asian="11pt" style:font-name-complex="Arial" style:font-size-complex="11pt"/>
    </style:style>
    <style:style style:name="T8" style:family="text">
      <style:text-properties style:font-name="Century Gothic" fo:font-size="11pt" fo:background-color="#ffff00" style:font-size-asian="11pt" style:font-name-complex="Arial" style:font-size-complex="11pt"/>
    </style:style>
    <style:style style:name="T9" style:family="text">
      <style:text-properties style:font-name="Century Gothic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font-size="14pt"/>
    </style:style>
    <style:style style:name="T16" style:family="text">
      <style:text-properties style:font-size-asian="14pt"/>
    </style:style>
    <style:style style:name="T17" style:family="text">
      <style:text-properties style:font-weight-asian="bold"/>
    </style:style>
    <style:style style:name="T18" style:family="text">
      <style:text-properties style:font-name-complex="Arial"/>
    </style:style>
    <style:style style:name="T19" style:family="text">
      <style:text-properties style:font-size-complex="11pt"/>
    </style:style>
    <style:style style:name="T20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AÇÃO CÍVICA</text:p>
      <text:p text:style-name="P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">COMPETÊNCIAS A DESENVOLVER</text:p>
          </table:table-cell>
        </table:table-row>
        <table:table-row table:style-name="Tabela19.1">
          <table:table-cell table:style-name="Tabela19.A1" office:value-type="string">
            <text:p text:style-name="P5"/>
            <text:h text:style-name="Heading_20_2" text:outline-level="2">1- Orientação Escolar e Profissional </text:h>
            <text:p text:style-name="P10">Orientação escolar e profissional – o que é?</text:p>
            <text:list xml:id="list30556648" text:style-name="WW8Num5">
              <text:list-item>
                <text:p text:style-name="P21">Tomar consciência da importância das escolhas futuras e da construção de um projecto-vida</text:p>
              </text:list-item>
            </text:list>
            <text:p text:style-name="P8"/>
            <text:p text:style-name="P10">Conhecer-se a si próprio</text:p>
            <text:list xml:id="list31703536" text:continue-numbering="true" text:style-name="WW8Num5">
              <text:list-item>
                <text:p text:style-name="P21">Reflectir <text:s/>sobre:</text:p>
              </text:list-item>
            </text:list>
            <text:list xml:id="list30571280" text:style-name="WW8Num11">
              <text:list-item>
                <text:p text:style-name="P22">quem é</text:p>
              </text:list-item>
              <text:list-item>
                <text:p text:style-name="P22">quais os seus interesses e aptidões</text:p>
              </text:list-item>
              <text:list-item>
                <text:p text:style-name="P22">possíveis escolhas futuras</text:p>
              </text:list-item>
              <text:list-item>
                <text:p text:style-name="P22">quem o poderá ajudar</text:p>
              </text:list-item>
            </text:list>
            <text:p text:style-name="P18"/>
            <text:p text:style-name="P10">Conhecer as oportunidades escolares e profissionais:</text:p>
            <text:p text:style-name="P18"/>
            <text:list xml:id="list31695577" text:continue-list="list31703536" text:style-name="WW8Num5">
              <text:list-item>
                <text:p text:style-name="P21">Aprender a <text:s/>procurar informação escolar e profissional e ser autónomo a fazê-lo</text:p>
              </text:list-item>
            </text:list>
            <text:p text:style-name="P20"/>
            <text:p text:style-name="P10">Exploração das profissões</text:p>
            <text:p text:style-name="P10"/>
            <text:list xml:id="list31711047" text:continue-numbering="true" text:style-name="WW8Num5">
              <text:list-item>
                <text:p text:style-name="P21">Conhecer as profissões através dos seus agrupamentos</text:p>
              </text:list-item>
              <text:list-item>
                <text:p text:style-name="P21">Contactar com profissionais e com o mundo do trabalho</text:p>
              </text:list-item>
            </text:list>
            <text:p text:style-name="P20"/>
            <text:p text:style-name="P10">Sistema Educativo Português</text:p>
            <text:list xml:id="list30558671" text:style-name="WW8Num10">
              <text:list-item>
                <text:p text:style-name="P23">Conhecer como está organizado o Sistema Educativo Português</text:p>
              </text:list-item>
              <text:list-item>
                <text:p text:style-name="P23">Conhecer a estrutura do Ensino Secundário</text:p>
              </text:list-item>
              <text:list-item>
                <text:p text:style-name="P11">Conhecer a Oferta da Escola para 2011/2012</text:p>
              </text:list-item>
            </text:list>
            <text:h text:style-name="Heading_20_2" text:outline-level="2">2- Educação sexual em meio escolar</text:h>
            <text:p text:style-name="Standard"/>
            <text:list xml:id="list30568718" text:style-name="WW8Num7">
              <text:list-item>
                <text:p text:style-name="P16">Sexualidade e transmissão da vida</text:p>
              </text:list-item>
              <text:list-item>
                <text:p text:style-name="P16">A redução de consequências negativas dos comportamentos sexuais de risco, tais como a gravidez não desejada e as infecções sexualmente transmissíveis</text:p>
              </text:list-item>
              <text:list-item>
                <text:p text:style-name="P16">A compreensão científica do funcionamento dos mecanismos biológicos reprodutivos. ( em articulação com a disciplina de Ciências Naturais)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p text:style-name="P3">ACTIVIDADES/ESTRATÉGIAS</text:p>
            <text:p text:style-name="P9"><text:span text:style-name="T8">Iº Período – </text:span><text:span text:style-name="T9">FTS 1.2.1/ 2.1.1/ 3.3.3/ 2.3.1</text:span></text:p>
            <text:p text:style-name="P9"><text:span text:style-name="T8">IIº Período – </text:span><text:span text:style-name="T9">FTS 4.1.1/4.1.3/ 3.2.1</text:span></text:p>
            <text:p text:style-name="P9"><text:span text:style-name="T8">III º Período – </text:span><text:span text:style-name="T9">Preparação do Chá d´Honra</text:span></text:p>
            <text:p text:style-name="P9"><text:span text:style-name="T9"/></text:p>
          </table:table-cell>
        </table:table-row>
        <table:table-row table:style-name="Tabela19.1">
          <table:table-cell table:style-name="Tabela19.A1" office:value-type="string">
            <text:h text:style-name="P32" text:outline-level="2">1- Orientação Escolar e Profissional </text:h>
            <text:p text:style-name="P10">Orientação escolar e profissional – o que é?</text:p>
            <text:p text:style-name="P7"/>
            <text:list xml:id="list30570294" text:style-name="WW8Num2">
              <text:list-header>
                <text:p text:style-name="P12">Exposição/ Diálogo/Reflexão/Sistematização da informação</text:p>
                <text:p text:style-name="P12">Reflexão/Troca de experiências com os colegas / Diálogo com o professor/Sistematização da informação</text:p>
                <text:p text:style-name="P12">Realização de um questionário de interesses e preferências profissionais</text:p>
                <text:p text:style-name="P24"><text:s text:c="11"/>Auto-avaliação</text:p>
                <text:p text:style-name="P12">Hetero-avaliação</text:p>
              </text:list-header>
            </text:list>
            <text:p text:style-name="P14"/>
            <text:p text:style-name="P26">Recursos: </text:p>
            <text:list xml:id="list31714800" text:continue-numbering="true" text:style-name="WW8Num2">
              <text:list-item>
                <text:list>
                  <text:list-item>
                    <text:p text:style-name="P24">Guia de OEP</text:p>
                  </text:list-item>
                  <text:list-item>
                    <text:p text:style-name="P24">Questionário de interesses</text:p>
                  </text:list-item>
                </text:list>
              </text:list-item>
            </text:list>
            <text:p text:style-name="P14"/>
            <text:p text:style-name="P18"/>
            <text:p text:style-name="P10">Conhecer as oportunidades escolares e profissionais:</text:p>
            <text:p text:style-name="P10">Exploração das profissões</text:p>
            <text:p text:style-name="P14"/>
            <text:list xml:id="list31723981" text:continue-numbering="true" text:style-name="WW8Num2">
              <text:list-header>
                <text:p text:style-name="P12">Consulta de materiais e páginas da Internet para recolha de informações</text:p>
                <text:p text:style-name="P12">Realização de trabalho de grupo</text:p>
                <text:p text:style-name="P12">Entrevistas a profissionais</text:p>
                <text:p text:style-name="P12">Apresentação dos trabalhos de grupo no grupo-turma</text:p>
                <text:p text:style-name="P12">Visitas de estudo ao exterior (Ex. entidades locais)</text:p>
                <text:p text:style-name="P12">Dia do 9º Ano com actividades informativas</text:p>
                <text:p text:style-name="P12">Auto-avaliação</text:p>
                <text:p text:style-name="P12">Hetero-avaliação</text:p>
              </text:list-header>
            </text:list>
            <text:p text:style-name="P10"/>
            <text:p text:style-name="P26">Recursos: </text:p>
            <text:list xml:id="list31695780" text:continue-numbering="true" text:style-name="WW8Num2">
              <text:list-item>
                <text:list>
                  <text:list-item>
                    <text:p text:style-name="P24">Guia de OEP</text:p>
                  </text:list-item>
                  <text:list-item>
                    <text:p text:style-name="P28"><text:span text:style-name="T13">Entrevista a um profissional</text:span></text:p>
                  </text:list-item>
                  <text:list-item>
                    <text:p text:style-name="P24">Computador</text:p>
                  </text:list-item>
                  <text:list-item>
                    <text:p text:style-name="P24">Classificação Nacional de Profissões / Materiais do ANQ</text:p>
                  </text:list-item>
                  <text:list-item>
                    <text:p text:style-name="P24">Materiais informativos</text:p>
                  </text:list-item>
                  <text:list-item>
                    <text:p text:style-name="P24">Trabalhos dos alunos</text:p>
                  </text:list-item>
                </text:list>
              </text:list-item>
            </text:list>
            <text:p text:style-name="P10"/>
            <text:p text:style-name="P10">Sistema Educativo Português</text:p>
            <text:p text:style-name="P10"/>
            <text:list xml:id="list30566671" text:style-name="WW8Num3">
              <text:list-item>
                <text:p text:style-name="P13">Exposição de materiais</text:p>
              </text:list-item>
              <text:list-item>
                <text:p text:style-name="P13">Consulta de materiais </text:p>
              </text:list-item>
              <text:list-item>
                <text:p text:style-name="P13">Recolha de informações</text:p>
              </text:list-item>
              <text:list-item>
                <text:p text:style-name="P13">Trabalho de grupo</text:p>
              </text:list-item>
              <text:list-item>
                <text:p text:style-name="P13">Sistematização das informações</text:p>
              </text:list-item>
              <text:list-item>
                <text:p text:style-name="P25">Auto-avaliação</text:p>
              </text:list-item>
              <text:list-item>
                <text:p text:style-name="P13">Hetero-avaliação</text:p>
              </text:list-item>
              <text:list-item>
                <text:p text:style-name="P13">Avaliação final do Projecto</text:p>
              </text:list-item>
            </text:list>
            <text:p text:style-name="P19"/>
            <text:p text:style-name="P26">Recursos: </text:p>
            <text:list xml:id="list31715081" text:continue-list="list31695780" text:style-name="WW8Num2">
              <text:list-item>
                <text:list>
                  <text:list-item>
                    <text:p text:style-name="P24">Guia de OEP</text:p>
                  </text:list-item>
                  <text:list-item>
                    <text:p text:style-name="P28"><text:soft-page-break/><text:span text:style-name="T13">Inquérito</text:span><text:span text:style-name="T14"> </text:span></text:p>
                  </text:list-item>
                  <text:list-item>
                    <text:p text:style-name="P24">Computador</text:p>
                  </text:list-item>
                  <text:list-item>
                    <text:p text:style-name="P24">Projector de vídeo</text:p>
                  </text:list-item>
                  <text:list-item>
                    <text:p text:style-name="P24">Apresentação multimédia</text:p>
                  </text:list-item>
                </text:list>
              </text:list-item>
            </text:list>
            <text:p text:style-name="P29"/>
            <text:h text:style-name="Heading_20_2" text:outline-level="2">2- Educação sexual em meio escolar</text:h>
            <text:p text:style-name="P27"/>
            <text:p text:style-name="P27"/>
            <text:list xml:id="list31710859" text:continue-numbering="true" text:style-name="WW8Num2">
              <text:list-item>
                <text:p text:style-name="P12">Consulta de materiais e páginas da Internet para recolha de informações</text:p>
              </text:list-item>
              <text:list-item>
                <text:p text:style-name="P12">Consulta de materiais</text:p>
              </text:list-item>
              <text:list-item>
                <text:p text:style-name="P12">Recolha de informação</text:p>
              </text:list-item>
              <text:list-item>
                <text:p text:style-name="P12">Realização de trabalho de grupo</text:p>
              </text:list-item>
              <text:list-item>
                <text:p text:style-name="P12">Organização de um chá -de – honra sobre a sexualidade na adolescência (em articulação com a Área de Projecto)</text:p>
              </text:list-item>
            </text:list>
            <text:p text:style-name="P26">Recursos: </text:p>
            <text:list xml:id="list31710627" text:continue-numbering="true" text:style-name="WW8Num2">
              <text:list-item>
                <text:list>
                  <text:list-item>
                    <text:p text:style-name="P24">Computador</text:p>
                  </text:list-item>
                  <text:list-item>
                    <text:p text:style-name="P24">Materiais informativos</text:p>
                  </text:list-item>
                  <text:list-item>
                    <text:p text:style-name="P24">Trabalhos dos alunos</text:p>
                  </text:list-item>
                </text:list>
              </text:list-item>
            </text:list>
            <text:p text:style-name="P4"/>
          </table:table-cell>
        </table:table-row>
        <table:table-row table:style-name="Tabela19.1">
          <table:table-cell table:style-name="Tabela19.A1" office:value-type="string">
            <text:p text:style-name="P3">CALENDARIZAÇÃO</text:p>
          </table:table-cell>
        </table:table-row>
        <table:table-row table:style-name="Tabela19.1">
          <table:table-cell table:style-name="Tabela19.A1" office:value-type="string">
            <text:p text:style-name="P6"/>
            <text:h text:style-name="P33" text:outline-level="2">Orientação Escolar e Profissional </text:h>
            <text:p text:style-name="P10">1º Período <text:s text:c="3"/>(8 aulas de 45 min.)</text:p>
            <text:p text:style-name="P10">2º Período <text:s text:c="3"/>(5 <text:s/>aulas de 45 min.)</text:p>
            <text:p text:style-name="P10">3º Período <text:s text:c="3"/>(6 <text:s/>aulas de 45 min.)</text:p>
            <text:p text:style-name="Standard"/>
            <text:h text:style-name="P33" text:outline-level="2">Educação sexual em meio escolar </text:h>
            <text:p text:style-name="P15">A carga horária do segundo tema será de 2h nos 1º e 3º períodos e de 4 horas no 2º período.</text:p>
            <text:p text:style-name="Standard"><text:span text:style-name="T10">NOTA: <text:s/></text:span><text:span text:style-name="T7">As restantes 4 horas (no 3º período) serão leccionadas pelo professor de Área de Projecto.</text:span>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Page_20_Number" style:display-name="Page Number" style:family="text" style:parent-style-name="Tipo_20_de_20_letra_20_predefinido_20_do_20_parágrafo"/>
    <style:style style:name="WW8Num5z0" style:family="text">
      <style:text-properties style:font-name="Symbol"/>
    </style:style>
    <style:style style:name="WW8Num11z0" style:family="text">
      <style:text-properties style:font-name="Symbol"/>
    </style:style>
    <style:style style:name="WW8Num10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12cm" fo:text-indent="-0.501cm" fo:margin-left="1.31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12cm" fo:text-indent="-0.501cm" fo:margin-left="1.31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.423cm" fo:margin-bottom="0.212cm" fo:text-indent="0.635cm" style:auto-text-indent="false"/>
    </style:style>
    <style:style style:name="MP2" style:family="paragraph" style:parent-style-name="Header">
      <style:paragraph-properties fo:margin-top="0.423cm" fo:margin-bottom="0.212cm" fo:keep-with-next="always"/>
    </style:style>
    <style:style style:name="MP3" style:family="paragraph" style:parent-style-name="Heading_20_1">
      <style:paragraph-properties fo:text-align="start" style:justify-single-word="false"/>
    </style:style>
    <style:style style:name="MP4" style:family="paragraph" style:parent-style-name="Footer">
      <style:text-properties style:font-name="Century Gothic"/>
    </style:style>
    <style:style style:name="MT1" style:family="text">
      <style:text-properties style:font-name="Century Gothic" fo:font-style="italic" fo:font-weight="bold" style:font-style-asian="italic" style:font-weight-asian="bold"/>
    </style:style>
    <style:style style:name="MT2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Century Gothic" fo:font-weight="normal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22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/>
    <style:master-page style:name="Converter_20_9" style:display-name="Converter 9" style:page-layout-name="Mpm2" style:next-style-name="Em_20_seguida_2c__20_converter_20_9">
      <style:header>
        <text:p text:style-name="MP1"><text:span text:style-name="MT1">______________________________________</text:span><text:span text:style-name="MT2">Projecto Curricular de Turma</text:span></text:p>
        <text:p text:style-name="MP2"/>
      </style:header>
      <style:footer>
        <text:h text:style-name="MP3" text:outline-level="1"><draw:frame draw:style-name="Mfr1" draw:name="Moldura32" text:anchor-type="char" svg:y="0.002cm" svg:width="0.429cm" svg:height="0.471cm" draw:z-index="2"><draw:text-box><text:p text:style-name="Footer"><text:span text:style-name="Page_20_Number"><text:span text:style-name="MT3"/></text:span></text:p></draw:text-box></draw:frame><text:span text:style-name="MT4">EXTERNATO JOÃO ALBERTO FARIA <text:s text:c="37"/></text:span></text:h>
        <text:p text:style-name="MP4"/>
      </style:footer>
    </style:master-page>
    <style:master-page style:name="Em_20_seguida_2c__20_converter_20_9" style:display-name="Em seguida, converter 9" style:page-layout-name="Mpm2">
      <style:header>
        <text:p text:style-name="MP1"><text:span text:style-name="MT1">______________________________________</text:span><text:span text:style-name="MT2">Projecto Curricular de Turma</text:span></text:p>
      </style:header>
      <style:footer>
        <text:h text:style-name="MP3" text:outline-level="1"><draw:frame draw:style-name="Mfr1" draw:name="Moldura31" text:anchor-type="char" svg:y="0.002cm" svg:width="0.429cm" svg:height="0.471cm" draw:z-index="1"><draw:text-box><text:p text:style-name="Footer"><text:span text:style-name="Page_20_Number"><text:span text:style-name="MT3"/></text:span></text:p></draw:text-box></draw:frame><text:span text:style-name="MT4"> <text:s text:c="3"/>EXTERNATO JOÃO ALBERTO FARIA <text:s text:c="81"/>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6T10:45:36.02</meta:creation-date>
    <dc:date>2010-10-06T11:58:39.80</dc:date>
    <meta:editing-duration>PT01H13M03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3" meta:paragraph-count="92" meta:word-count="535" meta:character-count="3593"/>
  </office:meta>
</office:document-meta>
</file>